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74cm" fo:margin-left="-0.132cm" table:align="left" style:writing-mode="lr-tb"/>
    </style:style>
    <style:style style:name="Tableau1.A" style:family="table-column">
      <style:table-column-properties style:column-width="18.874cm"/>
    </style:style>
    <style:style style:name="Tableau1.1" style:family="table-row">
      <style:table-row-properties style:min-row-height="1.501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1.408cm" fo:keep-together="auto"/>
    </style:style>
    <style:style style:name="Tableau1.12" style:family="table-row">
      <style:table-row-properties style:min-row-height="1.545cm" fo:keep-together="auto"/>
    </style:style>
    <style:style style:name="P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style:font-name="Comic Sans MS" fo:font-size="16pt" style:font-size-asian="16pt" style:font-name-complex="Comic Sans MS"/>
    </style:style>
    <style:style style:name="P3" style:family="paragraph" style:parent-style-name="Standard">
      <style:text-properties style:font-name="Comic Sans MS" style:font-name-complex="Comic Sans MS"/>
    </style:style>
    <style:style style:name="P4" style:family="paragraph" style:parent-style-name="Standard">
      <style:paragraph-properties style:snap-to-layout-grid="false"/>
      <style:text-properties style:font-name="Comic Sans MS" fo:font-size="14pt" style:font-size-asian="14pt" style:font-name-complex="Comic Sans MS"/>
    </style:style>
    <style:style style:name="P5" style:family="paragraph" style:parent-style-name="Standard">
      <style:paragraph-properties style:snap-to-layout-grid="false"/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Comic Sans MS" fo:font-size="14pt" fo:font-style="italic" fo:font-weight="bold" style:font-size-asian="14pt" style:font-style-asian="italic" style:font-weight-asian="bold" style:font-name-complex="Comic Sans MS" style:font-style-complex="italic" style:font-weight-complex="bold"/>
    </style:style>
    <style:style style:name="P11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Comic Sans MS" fo:font-size="16pt" style:font-size-asian="16pt" style:font-name-complex="Comic Sans MS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Comic Sans MS" fo:font-size="14pt" fo:language="en" fo:country="US" fo:font-style="italic" fo:font-weight="bold" style:font-size-asian="14pt" style:font-style-asian="italic" style:font-weight-asian="bold" style:font-name-complex="Comic Sans MS" style:font-style-complex="italic" style:font-weight-complex="bold"/>
    </style:style>
    <style:style style:name="T1" style:family="text">
      <style:text-properties style:font-name-asian="Comic Sans M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b050"/>
    </style:style>
    <style:style style:name="T4" style:family="text">
      <style:text-properties fo:color="#00b050" style:font-name="Comic Sans MS" fo:font-size="16pt" style:font-size-asian="16pt" style:font-name-complex="Comic Sans MS"/>
    </style:style>
    <style:style style:name="T5" style:family="text">
      <style:text-properties fo:color="#00b050" style:font-name="Comic Sans MS" fo:font-size="16pt" style:font-name-asian="Comic Sans MS" style:font-size-asian="16pt" style:font-name-complex="Comic Sans MS"/>
    </style:style>
    <style:style style:name="T6" style:family="text">
      <style:text-properties style:font-name="Comic Sans MS" fo:font-size="16pt" style:font-size-asian="16pt" style:font-name-complex="Comic Sans MS"/>
    </style:style>
    <style:style style:name="T7" style:family="text">
      <style:text-properties style:font-name="Comic Sans MS" fo:font-size="16pt" style:font-name-asian="Comic Sans MS" style:font-size-asian="16pt" style:font-name-complex="Comic Sans MS"/>
    </style:style>
    <style:style style:name="T8" style:family="text">
      <style:text-properties style:font-name="Comic Sans MS" fo:font-size="14pt" style:font-size-asian="14pt" style:font-name-complex="Comic Sans MS"/>
    </style:style>
    <style:style style:name="T9" style:family="text">
      <style:text-properties style:font-name="Comic Sans MS" fo:font-size="14pt" style:font-name-asian="Comic Sans MS" style:font-size-asian="14pt" style:font-name-complex="Comic Sans MS"/>
    </style:style>
    <style:style style:name="T10" style:family="text">
      <style:text-properties fo:color="#ff0000" style:font-name="Comic Sans MS" fo:font-size="16pt" style:font-size-asian="16pt" style:font-name-complex="Comic Sans MS"/>
    </style:style>
    <style:style style:name="T11" style:family="text">
      <style:text-properties fo:color="#ff0000" style:font-name="Comic Sans MS" fo:font-size="16pt" style:font-name-asian="Comic Sans MS" style:font-size-asian="16pt" style:font-name-complex="Comic Sans MS"/>
    </style:style>
    <style:style style:name="T12" style:family="text">
      <style:text-properties fo:color="#ffff00" style:font-name="Comic Sans MS" fo:font-size="16pt" style:font-size-asian="16pt" style:font-name-complex="Comic Sans MS"/>
    </style:style>
    <style:style style:name="T13" style:family="text">
      <style:text-properties fo:color="#ffff00" style:font-name="Comic Sans MS" fo:font-size="16pt" style:font-name-asian="Comic Sans MS" style:font-size-asian="16pt" style:font-name-complex="Comic Sans MS"/>
    </style:style>
    <style:style style:name="T14" style:family="text">
      <style:text-properties fo:color="#17365d" style:font-name="Comic Sans MS" fo:font-size="16pt" style:font-size-asian="16pt" style:font-name-complex="Comic Sans MS"/>
    </style:style>
    <style:style style:name="T15" style:family="text">
      <style:text-properties fo:color="#17365d" style:font-name="Comic Sans MS" fo:font-size="16pt" style:font-name-asian="Comic Sans MS" style:font-size-asian="16pt" style:font-name-complex="Comic Sans MS"/>
    </style:style>
    <style:style style:name="T16" style:family="text">
      <style:text-properties officeooo:rsid="001989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éfi littérature – cycle 2 - Poésie<text:tab/><text:tab/> <text:s text:c="2"/><text:tab/><text:tab/><text:tab/> <text:s text:c="9"/><text:tab/> <text:s text:c="3"/><text:span text:style-name="T16">2014-2015</text:span></text:p>
      <text:p text:style-name="P8"/>
      <text:p text:style-name="P7">Activité 2</text:p>
      <text:p text:style-name="P9"/>
      <text:p text:style-name="P1"/>
      <text:p text:style-name="P1">Les<text:span text:style-name="T1"> </text:span>contes<text:span text:style-name="T1"> </text:span>classiques<text:span text:style-name="T1"> </text:span>de<text:span text:style-name="T1"> </text:span>la<text:span text:style-name="T1"> </text:span>littérature</text:p>
      <text:p text:style-name="Text_20_body"/>
      <text:p text:style-name="Standard"><text:span text:style-name="T2">Toutes les phrases du tableau appartiennent à ces 4 contes</text:span> <text:span text:style-name="T3">:</text:span><text:span text:style-name="T5"> </text:span><text:span text:style-name="T4">Pinocchio</text:span><text:span text:style-name="T10">,</text:span><text:span text:style-name="T11"> </text:span><text:span text:style-name="T10">Le</text:span><text:span text:style-name="T11"> </text:span><text:span text:style-name="T10">Petit</text:span><text:span text:style-name="T11"> </text:span><text:span text:style-name="T10">Chaperon</text:span><text:span text:style-name="T11"> </text:span><text:span text:style-name="T10">Rouge</text:span><text:span text:style-name="T6">,</text:span><text:span text:style-name="T7"> </text:span><text:span text:style-name="T12">Boucle</text:span><text:span text:style-name="T13"> </text:span><text:span text:style-name="T12">d</text:span><text:span text:style-name="T13">’</text:span><text:span text:style-name="T12">Or</text:span><text:span text:style-name="T14">,</text:span><text:span text:style-name="T15"> </text:span><text:span text:style-name="T14">Les</text:span><text:span text:style-name="T15"> </text:span><text:span text:style-name="T14">Trois</text:span><text:span text:style-name="T15"> </text:span><text:span text:style-name="T14">Petits</text:span><text:span text:style-name="T15"> </text:span><text:span text:style-name="T14">Cochons</text:span><text:span text:style-name="T6">.</text:span></text:p>
      <text:p text:style-name="P2"/>
      <text:p text:style-name="Standard"><text:span text:style-name="T6">Modifie</text:span><text:span text:style-name="T7"> </text:span><text:span text:style-name="T6">la</text:span><text:span text:style-name="T7"> </text:span><text:span text:style-name="T6">police</text:span><text:span text:style-name="T7"> </text:span><text:span text:style-name="T6">de</text:span><text:span text:style-name="T7"> </text:span><text:span text:style-name="T6">caractère</text:span><text:span text:style-name="T7"> </text:span><text:span text:style-name="T6">de</text:span><text:span text:style-name="T7"> <text:s/></text:span><text:span text:style-name="T6">chaque</text:span><text:span text:style-name="T7"> </text:span><text:span text:style-name="T6">phrase</text:span><text:span text:style-name="T7"> </text:span><text:span text:style-name="T6">avec</text:span><text:span text:style-name="T7"> </text:span><text:span text:style-name="T6">la</text:span><text:span text:style-name="T7"> </text:span><text:span text:style-name="T6">couleur</text:span><text:span text:style-name="T7"> </text:span><text:span text:style-name="T6">correspondant</text:span><text:span text:style-name="T7"> </text:span><text:span text:style-name="T6">au</text:span><text:span text:style-name="T7"> </text:span><text:span text:style-name="T6">conte.</text:span></text:p>
      <text:p text:style-name="P2"/>
      <text:p text:style-name="P2">Tu peux cliquer sur les phrases pour les entendre.</text:p>
      <text:p text:style-name="P3"/>
      <text:p text:style-name="Text_20_body"/>
      <text:p text:style-name="Text_20_body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<text:a xlink:type="simple" xlink:href="http://carm37.tice.ac-orleans-tours.fr/php5/defis/litterature/sons%20defi%20c2-activ2/VN870246.MP3" text:style-name="Internet_20_link" text:visited-style-name="Visited_20_Internet_20_Link"><text:span text:style-name="Internet_20_link"><text:span text:style-name="T8">Il</text:span></text:span></text:a><text:a xlink:type="simple" xlink:href="http://carm37.tice.ac-orleans-tours.fr/php5/defis/litterature/sons%20defi%20c2-activ2/VN870246.MP3" text:style-name="Internet_20_link" text:visited-style-name="Visited_20_Internet_20_Link"><text:span text:style-name="Internet_20_link"><text:span text:style-name="T9"> </text:span></text:span></text:a><text:a xlink:type="simple" xlink:href="http://carm37.tice.ac-orleans-tours.fr/php5/defis/litterature/sons%20defi%20c2-activ2/VN870246.MP3" text:style-name="Internet_20_link" text:visited-style-name="Visited_20_Internet_20_Link"><text:span text:style-name="Internet_20_link"><text:span text:style-name="T8">enfila</text:span></text:span></text:a><text:a xlink:type="simple" xlink:href="http://carm37.tice.ac-orleans-tours.fr/php5/defis/litterature/sons%20defi%20c2-activ2/VN870246.MP3" text:style-name="Internet_20_link" text:visited-style-name="Visited_20_Internet_20_Link"><text:span text:style-name="Internet_20_link"><text:span text:style-name="T9"> </text:span></text:span></text:a><text:a xlink:type="simple" xlink:href="http://carm37.tice.ac-orleans-tours.fr/php5/defis/litterature/sons%20defi%20c2-activ2/VN870246.MP3" text:style-name="Internet_20_link" text:visited-style-name="Visited_20_Internet_20_Link"><text:span text:style-name="Internet_20_link"><text:span text:style-name="T8">la</text:span></text:span></text:a><text:a xlink:type="simple" xlink:href="http://carm37.tice.ac-orleans-tours.fr/php5/defis/litterature/sons%20defi%20c2-activ2/VN870246.MP3" text:style-name="Internet_20_link" text:visited-style-name="Visited_20_Internet_20_Link"><text:span text:style-name="Internet_20_link"><text:span text:style-name="T9"> </text:span></text:span></text:a><text:a xlink:type="simple" xlink:href="http://carm37.tice.ac-orleans-tours.fr/php5/defis/litterature/sons%20defi%20c2-activ2/VN870246.MP3" text:style-name="Internet_20_link" text:visited-style-name="Visited_20_Internet_20_Link"><text:span text:style-name="Internet_20_link"><text:span text:style-name="T8">chemise</text:span></text:span></text:a><text:a xlink:type="simple" xlink:href="http://carm37.tice.ac-orleans-tours.fr/php5/defis/litterature/sons%20defi%20c2-activ2/VN870246.MP3" text:style-name="Internet_20_link" text:visited-style-name="Visited_20_Internet_20_Link"><text:span text:style-name="Internet_20_link"><text:span text:style-name="T9"> </text:span></text:span></text:a><text:a xlink:type="simple" xlink:href="http://carm37.tice.ac-orleans-tours.fr/php5/defis/litterature/sons%20defi%20c2-activ2/VN870246.MP3" text:style-name="Internet_20_link" text:visited-style-name="Visited_20_Internet_20_Link"><text:span text:style-name="Internet_20_link"><text:span text:style-name="T8">de</text:span></text:span></text:a><text:a xlink:type="simple" xlink:href="http://carm37.tice.ac-orleans-tours.fr/php5/defis/litterature/sons%20defi%20c2-activ2/VN870246.MP3" text:style-name="Internet_20_link" text:visited-style-name="Visited_20_Internet_20_Link"><text:span text:style-name="Internet_20_link"><text:span text:style-name="T9"> </text:span></text:span></text:a><text:a xlink:type="simple" xlink:href="http://carm37.tice.ac-orleans-tours.fr/php5/defis/litterature/sons%20defi%20c2-activ2/VN870246.MP3" text:style-name="Internet_20_link" text:visited-style-name="Visited_20_Internet_20_Link"><text:span text:style-name="Internet_20_link"><text:span text:style-name="T8">nuit</text:span></text:span></text:a><text:a xlink:type="simple" xlink:href="http://carm37.tice.ac-orleans-tours.fr/php5/defis/litterature/sons%20defi%20c2-activ2/VN870246.MP3" text:style-name="Internet_20_link" text:visited-style-name="Visited_20_Internet_20_Link"><text:span text:style-name="Internet_20_link"><text:span text:style-name="T9"> </text:span></text:span></text:a><text:a xlink:type="simple" xlink:href="http://carm37.tice.ac-orleans-tours.fr/php5/defis/litterature/sons%20defi%20c2-activ2/VN870246.MP3" text:style-name="Internet_20_link" text:visited-style-name="Visited_20_Internet_20_Link"><text:span text:style-name="Internet_20_link"><text:span text:style-name="T8">et</text:span></text:span></text:a><text:a xlink:type="simple" xlink:href="http://carm37.tice.ac-orleans-tours.fr/php5/defis/litterature/sons%20defi%20c2-activ2/VN870246.MP3" text:style-name="Internet_20_link" text:visited-style-name="Visited_20_Internet_20_Link"><text:span text:style-name="Internet_20_link"><text:span text:style-name="T9"> </text:span></text:span></text:a><text:a xlink:type="simple" xlink:href="http://carm37.tice.ac-orleans-tours.fr/php5/defis/litterature/sons%20defi%20c2-activ2/VN870246.MP3" text:style-name="Internet_20_link" text:visited-style-name="Visited_20_Internet_20_Link"><text:span text:style-name="Internet_20_link"><text:span text:style-name="T8">le</text:span></text:span></text:a><text:a xlink:type="simple" xlink:href="http://carm37.tice.ac-orleans-tours.fr/php5/defis/litterature/sons%20defi%20c2-activ2/VN870246.MP3" text:style-name="Internet_20_link" text:visited-style-name="Visited_20_Internet_20_Link"><text:span text:style-name="Internet_20_link"><text:span text:style-name="T9"> </text:span></text:span></text:a><text:a xlink:type="simple" xlink:href="http://carm37.tice.ac-orleans-tours.fr/php5/defis/litterature/sons%20defi%20c2-activ2/VN870246.MP3" text:style-name="Internet_20_link" text:visited-style-name="Visited_20_Internet_20_Link"><text:span text:style-name="Internet_20_link"><text:span text:style-name="T8">bonnet</text:span></text:span></text:a><text:a xlink:type="simple" xlink:href="http://carm37.tice.ac-orleans-tours.fr/php5/defis/litterature/sons%20defi%20c2-activ2/VN870246.MP3" text:style-name="Internet_20_link" text:visited-style-name="Visited_20_Internet_20_Link"><text:span text:style-name="Internet_20_link"><text:span text:style-name="T9"> </text:span></text:span></text:a><text:a xlink:type="simple" xlink:href="http://carm37.tice.ac-orleans-tours.fr/php5/defis/litterature/sons%20defi%20c2-activ2/VN870246.MP3" text:style-name="Internet_20_link" text:visited-style-name="Visited_20_Internet_20_Link"><text:span text:style-name="Internet_20_link"><text:span text:style-name="T8">de</text:span></text:span></text:a><text:a xlink:type="simple" xlink:href="http://carm37.tice.ac-orleans-tours.fr/php5/defis/litterature/sons%20defi%20c2-activ2/VN870246.MP3" text:style-name="Internet_20_link" text:visited-style-name="Visited_20_Internet_20_Link"><text:span text:style-name="Internet_20_link"><text:span text:style-name="T9"> </text:span></text:span></text:a><text:a xlink:type="simple" xlink:href="http://carm37.tice.ac-orleans-tours.fr/php5/defis/litterature/sons%20defi%20c2-activ2/VN870246.MP3" text:style-name="Internet_20_link" text:visited-style-name="Visited_20_Internet_20_Link"><text:span text:style-name="Internet_20_link"><text:span text:style-name="T8">nuit.</text:span></text:span>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http://carm37.tice.ac-orleans-tours.fr/php5/defis/litterature/sons%20defi%20c2-activ2/VN870247.MP3" text:style-name="Internet_20_link" text:visited-style-name="Visited_20_Internet_20_Link">J</text:a><text:a xlink:type="simple" xlink:href="http://carm37.tice.ac-orleans-tours.fr/php5/defis/litterature/sons%20defi%20c2-activ2/VN870247.MP3" text:style-name="Internet_20_link" text:visited-style-name="Visited_20_Internet_20_Link"><text:span text:style-name="T1">’</text:span></text:a><text:a xlink:type="simple" xlink:href="http://carm37.tice.ac-orleans-tours.fr/php5/defis/litterature/sons%20defi%20c2-activ2/VN870247.MP3" text:style-name="Internet_20_link" text:visited-style-name="Visited_20_Internet_20_Link">ai</text:a><text:a xlink:type="simple" xlink:href="http://carm37.tice.ac-orleans-tours.fr/php5/defis/litterature/sons%20defi%20c2-activ2/VN870247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47.MP3" text:style-name="Internet_20_link" text:visited-style-name="Visited_20_Internet_20_Link">une</text:a><text:a xlink:type="simple" xlink:href="http://carm37.tice.ac-orleans-tours.fr/php5/defis/litterature/sons%20defi%20c2-activ2/VN870247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47.MP3" text:style-name="Internet_20_link" text:visited-style-name="Visited_20_Internet_20_Link">idée :</text:a><text:a xlink:type="simple" xlink:href="http://carm37.tice.ac-orleans-tours.fr/php5/defis/litterature/sons%20defi%20c2-activ2/VN870247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47.MP3" text:style-name="Internet_20_link" text:visited-style-name="Visited_20_Internet_20_Link">faisons</text:a><text:a xlink:type="simple" xlink:href="http://carm37.tice.ac-orleans-tours.fr/php5/defis/litterature/sons%20defi%20c2-activ2/VN870247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47.MP3" text:style-name="Internet_20_link" text:visited-style-name="Visited_20_Internet_20_Link">un</text:a><text:a xlink:type="simple" xlink:href="http://carm37.tice.ac-orleans-tours.fr/php5/defis/litterature/sons%20defi%20c2-activ2/VN870247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47.MP3" text:style-name="Internet_20_link" text:visited-style-name="Visited_20_Internet_20_Link">feu,</text:a><text:a xlink:type="simple" xlink:href="http://carm37.tice.ac-orleans-tours.fr/php5/defis/litterature/sons%20defi%20c2-activ2/VN870247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47.MP3" text:style-name="Internet_20_link" text:visited-style-name="Visited_20_Internet_20_Link">la</text:a><text:a xlink:type="simple" xlink:href="http://carm37.tice.ac-orleans-tours.fr/php5/defis/litterature/sons%20defi%20c2-activ2/VN870247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47.MP3" text:style-name="Internet_20_link" text:visited-style-name="Visited_20_Internet_20_Link">baleine</text:a><text:a xlink:type="simple" xlink:href="http://carm37.tice.ac-orleans-tours.fr/php5/defis/litterature/sons%20defi%20c2-activ2/VN870247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47.MP3" text:style-name="Internet_20_link" text:visited-style-name="Visited_20_Internet_20_Link">éternuera</text:a><text:a xlink:type="simple" xlink:href="http://carm37.tice.ac-orleans-tours.fr/php5/defis/litterature/sons%20defi%20c2-activ2/VN870247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47.MP3" text:style-name="Internet_20_link" text:visited-style-name="Visited_20_Internet_20_Link">et</text:a><text:a xlink:type="simple" xlink:href="http://carm37.tice.ac-orleans-tours.fr/php5/defis/litterature/sons%20defi%20c2-activ2/VN870247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47.MP3" text:style-name="Internet_20_link" text:visited-style-name="Visited_20_Internet_20_Link">nous</text:a><text:a xlink:type="simple" xlink:href="http://carm37.tice.ac-orleans-tours.fr/php5/defis/litterature/sons%20defi%20c2-activ2/VN870247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47.MP3" text:style-name="Internet_20_link" text:visited-style-name="Visited_20_Internet_20_Link">recrachera.</text:a></text:p>
          </table:table-cell>
        </table:table-row>
        <table:table-row table:style-name="Tableau1.3">
          <table:table-cell table:style-name="Tableau1.A1" office:value-type="string">
            <text:p text:style-name="P4"><text:a xlink:type="simple" xlink:href="http://carm37.tice.ac-orleans-tours.fr/php5/defis/litterature/sons%20defi%20c2-activ2/VN870248.MP3" text:style-name="Internet_20_link" text:visited-style-name="Visited_20_Internet_20_Link">Quelqu</text:a><text:a xlink:type="simple" xlink:href="http://carm37.tice.ac-orleans-tours.fr/php5/defis/litterature/sons%20defi%20c2-activ2/VN870248.MP3" text:style-name="Internet_20_link" text:visited-style-name="Visited_20_Internet_20_Link"><text:span text:style-name="T1">’</text:span></text:a><text:a xlink:type="simple" xlink:href="http://carm37.tice.ac-orleans-tours.fr/php5/defis/litterature/sons%20defi%20c2-activ2/VN870248.MP3" text:style-name="Internet_20_link" text:visited-style-name="Visited_20_Internet_20_Link">un</text:a><text:a xlink:type="simple" xlink:href="http://carm37.tice.ac-orleans-tours.fr/php5/defis/litterature/sons%20defi%20c2-activ2/VN870248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48.MP3" text:style-name="Internet_20_link" text:visited-style-name="Visited_20_Internet_20_Link">a</text:a><text:a xlink:type="simple" xlink:href="http://carm37.tice.ac-orleans-tours.fr/php5/defis/litterature/sons%20defi%20c2-activ2/VN870248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48.MP3" text:style-name="Internet_20_link" text:visited-style-name="Visited_20_Internet_20_Link">goûté</text:a><text:a xlink:type="simple" xlink:href="http://carm37.tice.ac-orleans-tours.fr/php5/defis/litterature/sons%20defi%20c2-activ2/VN870248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48.MP3" text:style-name="Internet_20_link" text:visited-style-name="Visited_20_Internet_20_Link">à</text:a><text:a xlink:type="simple" xlink:href="http://carm37.tice.ac-orleans-tours.fr/php5/defis/litterature/sons%20defi%20c2-activ2/VN870248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48.MP3" text:style-name="Internet_20_link" text:visited-style-name="Visited_20_Internet_20_Link">ma</text:a><text:a xlink:type="simple" xlink:href="http://carm37.tice.ac-orleans-tours.fr/php5/defis/litterature/sons%20defi%20c2-activ2/VN870248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48.MP3" text:style-name="Internet_20_link" text:visited-style-name="Visited_20_Internet_20_Link">soupe</text:a><text:a xlink:type="simple" xlink:href="http://carm37.tice.ac-orleans-tours.fr/php5/defis/litterature/sons%20defi%20c2-activ2/VN870248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48.MP3" text:style-name="Internet_20_link" text:visited-style-name="Visited_20_Internet_20_Link">!</text:a></text:p>
          </table:table-cell>
        </table:table-row>
        <table:table-row table:style-name="Tableau1.1">
          <table:table-cell table:style-name="Tableau1.A1" office:value-type="string">
            <text:p text:style-name="P5"><text:a xlink:type="simple" xlink:href="http://carm37.tice.ac-orleans-tours.fr/php5/defis/litterature/sons%20defi%20c2-activ2/VN870249.MP3" text:style-name="Internet_20_link" text:visited-style-name="Visited_20_Internet_20_Link">Ils</text:a><text:a xlink:type="simple" xlink:href="http://carm37.tice.ac-orleans-tours.fr/php5/defis/litterature/sons%20defi%20c2-activ2/VN870249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49.MP3" text:style-name="Internet_20_link" text:visited-style-name="Visited_20_Internet_20_Link">vécurent</text:a><text:a xlink:type="simple" xlink:href="http://carm37.tice.ac-orleans-tours.fr/php5/defis/litterature/sons%20defi%20c2-activ2/VN870249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49.MP3" text:style-name="Internet_20_link" text:visited-style-name="Visited_20_Internet_20_Link">heureux</text:a><text:a xlink:type="simple" xlink:href="http://carm37.tice.ac-orleans-tours.fr/php5/defis/litterature/sons%20defi%20c2-activ2/VN870249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49.MP3" text:style-name="Internet_20_link" text:visited-style-name="Visited_20_Internet_20_Link">dans</text:a><text:a xlink:type="simple" xlink:href="http://carm37.tice.ac-orleans-tours.fr/php5/defis/litterature/sons%20defi%20c2-activ2/VN870249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49.MP3" text:style-name="Internet_20_link" text:visited-style-name="Visited_20_Internet_20_Link">la</text:a><text:a xlink:type="simple" xlink:href="http://carm37.tice.ac-orleans-tours.fr/php5/defis/litterature/sons%20defi%20c2-activ2/VN870249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49.MP3" text:style-name="Internet_20_link" text:visited-style-name="Visited_20_Internet_20_Link">maison</text:a><text:a xlink:type="simple" xlink:href="http://carm37.tice.ac-orleans-tours.fr/php5/defis/litterature/sons%20defi%20c2-activ2/VN870249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49.MP3" text:style-name="Internet_20_link" text:visited-style-name="Visited_20_Internet_20_Link">en</text:a><text:a xlink:type="simple" xlink:href="http://carm37.tice.ac-orleans-tours.fr/php5/defis/litterature/sons%20defi%20c2-activ2/VN870249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49.MP3" text:style-name="Internet_20_link" text:visited-style-name="Visited_20_Internet_20_Link">briques.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http://carm37.tice.ac-orleans-tours.fr/php5/defis/litterature/sons%20defi%20c2-activ2/VN870250.MP3" text:style-name="Internet_20_link" text:visited-style-name="Visited_20_Internet_20_Link">Oh</text:a><text:a xlink:type="simple" xlink:href="http://carm37.tice.ac-orleans-tours.fr/php5/defis/litterature/sons%20defi%20c2-activ2/VN870250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0.MP3" text:style-name="Internet_20_link" text:visited-style-name="Visited_20_Internet_20_Link">Mère</text:a><text:a xlink:type="simple" xlink:href="http://carm37.tice.ac-orleans-tours.fr/php5/defis/litterature/sons%20defi%20c2-activ2/VN870250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0.MP3" text:style-name="Internet_20_link" text:visited-style-name="Visited_20_Internet_20_Link">Grand,</text:a><text:a xlink:type="simple" xlink:href="http://carm37.tice.ac-orleans-tours.fr/php5/defis/litterature/sons%20defi%20c2-activ2/VN870250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0.MP3" text:style-name="Internet_20_link" text:visited-style-name="Visited_20_Internet_20_Link">que</text:a><text:a xlink:type="simple" xlink:href="http://carm37.tice.ac-orleans-tours.fr/php5/defis/litterature/sons%20defi%20c2-activ2/VN870250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0.MP3" text:style-name="Internet_20_link" text:visited-style-name="Visited_20_Internet_20_Link">tu</text:a><text:a xlink:type="simple" xlink:href="http://carm37.tice.ac-orleans-tours.fr/php5/defis/litterature/sons%20defi%20c2-activ2/VN870250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0.MP3" text:style-name="Internet_20_link" text:visited-style-name="Visited_20_Internet_20_Link">as</text:a><text:a xlink:type="simple" xlink:href="http://carm37.tice.ac-orleans-tours.fr/php5/defis/litterature/sons%20defi%20c2-activ2/VN870250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0.MP3" text:style-name="Internet_20_link" text:visited-style-name="Visited_20_Internet_20_Link">de</text:a><text:a xlink:type="simple" xlink:href="http://carm37.tice.ac-orleans-tours.fr/php5/defis/litterature/sons%20defi%20c2-activ2/VN870250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0.MP3" text:style-name="Internet_20_link" text:visited-style-name="Visited_20_Internet_20_Link">grandes</text:a><text:a xlink:type="simple" xlink:href="http://carm37.tice.ac-orleans-tours.fr/php5/defis/litterature/sons%20defi%20c2-activ2/VN870250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0.MP3" text:style-name="Internet_20_link" text:visited-style-name="Visited_20_Internet_20_Link">oreilles !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http://carm37.tice.ac-orleans-tours.fr/php5/defis/litterature/sons%20defi%20c2-activ2/VN870251.MP3" text:style-name="Internet_20_link" text:visited-style-name="Visited_20_Internet_20_Link">Et</text:a><text:a xlink:type="simple" xlink:href="http://carm37.tice.ac-orleans-tours.fr/php5/defis/litterature/sons%20defi%20c2-activ2/VN870251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1.MP3" text:style-name="Internet_20_link" text:visited-style-name="Visited_20_Internet_20_Link">quand</text:a><text:a xlink:type="simple" xlink:href="http://carm37.tice.ac-orleans-tours.fr/php5/defis/litterature/sons%20defi%20c2-activ2/VN870251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1.MP3" text:style-name="Internet_20_link" text:visited-style-name="Visited_20_Internet_20_Link">il</text:a><text:a xlink:type="simple" xlink:href="http://carm37.tice.ac-orleans-tours.fr/php5/defis/litterature/sons%20defi%20c2-activ2/VN870251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1.MP3" text:style-name="Internet_20_link" text:visited-style-name="Visited_20_Internet_20_Link">voulut</text:a><text:a xlink:type="simple" xlink:href="http://carm37.tice.ac-orleans-tours.fr/php5/defis/litterature/sons%20defi%20c2-activ2/VN870251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1.MP3" text:style-name="Internet_20_link" text:visited-style-name="Visited_20_Internet_20_Link">pleurer,</text:a><text:a xlink:type="simple" xlink:href="http://carm37.tice.ac-orleans-tours.fr/php5/defis/litterature/sons%20defi%20c2-activ2/VN870251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1.MP3" text:style-name="Internet_20_link" text:visited-style-name="Visited_20_Internet_20_Link">il</text:a><text:a xlink:type="simple" xlink:href="http://carm37.tice.ac-orleans-tours.fr/php5/defis/litterature/sons%20defi%20c2-activ2/VN870251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1.MP3" text:style-name="Internet_20_link" text:visited-style-name="Visited_20_Internet_20_Link">se</text:a><text:a xlink:type="simple" xlink:href="http://carm37.tice.ac-orleans-tours.fr/php5/defis/litterature/sons%20defi%20c2-activ2/VN870251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1.MP3" text:style-name="Internet_20_link" text:visited-style-name="Visited_20_Internet_20_Link">mit</text:a><text:a xlink:type="simple" xlink:href="http://carm37.tice.ac-orleans-tours.fr/php5/defis/litterature/sons%20defi%20c2-activ2/VN870251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1.MP3" text:style-name="Internet_20_link" text:visited-style-name="Visited_20_Internet_20_Link">à</text:a><text:a xlink:type="simple" xlink:href="http://carm37.tice.ac-orleans-tours.fr/php5/defis/litterature/sons%20defi%20c2-activ2/VN870251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1.MP3" text:style-name="Internet_20_link" text:visited-style-name="Visited_20_Internet_20_Link">braire.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http://carm37.tice.ac-orleans-tours.fr/php5/defis/litterature/sons%20defi%20c2-activ2/VN870252.MP3" text:style-name="Internet_20_link" text:visited-style-name="Visited_20_Internet_20_Link">Dans</text:a><text:a xlink:type="simple" xlink:href="http://carm37.tice.ac-orleans-tours.fr/php5/defis/litterature/sons%20defi%20c2-activ2/VN870252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2.MP3" text:style-name="Internet_20_link" text:visited-style-name="Visited_20_Internet_20_Link">cette</text:a><text:a xlink:type="simple" xlink:href="http://carm37.tice.ac-orleans-tours.fr/php5/defis/litterature/sons%20defi%20c2-activ2/VN870252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2.MP3" text:style-name="Internet_20_link" text:visited-style-name="Visited_20_Internet_20_Link">maison,</text:a><text:a xlink:type="simple" xlink:href="http://carm37.tice.ac-orleans-tours.fr/php5/defis/litterature/sons%20defi%20c2-activ2/VN870252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2.MP3" text:style-name="Internet_20_link" text:visited-style-name="Visited_20_Internet_20_Link">il</text:a><text:a xlink:type="simple" xlink:href="http://carm37.tice.ac-orleans-tours.fr/php5/defis/litterature/sons%20defi%20c2-activ2/VN870252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2.MP3" text:style-name="Internet_20_link" text:visited-style-name="Visited_20_Internet_20_Link">y</text:a><text:a xlink:type="simple" xlink:href="http://carm37.tice.ac-orleans-tours.fr/php5/defis/litterature/sons%20defi%20c2-activ2/VN870252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2.MP3" text:style-name="Internet_20_link" text:visited-style-name="Visited_20_Internet_20_Link">aussi</text:a><text:a xlink:type="simple" xlink:href="http://carm37.tice.ac-orleans-tours.fr/php5/defis/litterature/sons%20defi%20c2-activ2/VN870252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2.MP3" text:style-name="Internet_20_link" text:visited-style-name="Visited_20_Internet_20_Link">trois</text:a><text:a xlink:type="simple" xlink:href="http://carm37.tice.ac-orleans-tours.fr/php5/defis/litterature/sons%20defi%20c2-activ2/VN870252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2.MP3" text:style-name="Internet_20_link" text:visited-style-name="Visited_20_Internet_20_Link">chaises</text:a><text:a xlink:type="simple" xlink:href="http://carm37.tice.ac-orleans-tours.fr/php5/defis/litterature/sons%20defi%20c2-activ2/VN870252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2.MP3" text:style-name="Internet_20_link" text:visited-style-name="Visited_20_Internet_20_Link">de</text:a><text:a xlink:type="simple" xlink:href="http://carm37.tice.ac-orleans-tours.fr/php5/defis/litterature/sons%20defi%20c2-activ2/VN870252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2.MP3" text:style-name="Internet_20_link" text:visited-style-name="Visited_20_Internet_20_Link">tailles</text:a><text:a xlink:type="simple" xlink:href="http://carm37.tice.ac-orleans-tours.fr/php5/defis/litterature/sons%20defi%20c2-activ2/VN870252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2.MP3" text:style-name="Internet_20_link" text:visited-style-name="Visited_20_Internet_20_Link">différentes.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http://carm37.tice.ac-orleans-tours.fr/php5/defis/litterature/sons%20defi%20c2-activ2/VN870253.MP3" text:style-name="Internet_20_link" text:visited-style-name="Visited_20_Internet_20_Link">Tu</text:a><text:a xlink:type="simple" xlink:href="http://carm37.tice.ac-orleans-tours.fr/php5/defis/litterature/sons%20defi%20c2-activ2/VN870253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3.MP3" text:style-name="Internet_20_link" text:visited-style-name="Visited_20_Internet_20_Link">as</text:a><text:a xlink:type="simple" xlink:href="http://carm37.tice.ac-orleans-tours.fr/php5/defis/litterature/sons%20defi%20c2-activ2/VN870253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3.MP3" text:style-name="Internet_20_link" text:visited-style-name="Visited_20_Internet_20_Link">été</text:a><text:a xlink:type="simple" xlink:href="http://carm37.tice.ac-orleans-tours.fr/php5/defis/litterature/sons%20defi%20c2-activ2/VN870253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3.MP3" text:style-name="Internet_20_link" text:visited-style-name="Visited_20_Internet_20_Link">très</text:a><text:a xlink:type="simple" xlink:href="http://carm37.tice.ac-orleans-tours.fr/php5/defis/litterature/sons%20defi%20c2-activ2/VN870253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3.MP3" text:style-name="Internet_20_link" text:visited-style-name="Visited_20_Internet_20_Link">courageux</text:a><text:a xlink:type="simple" xlink:href="http://carm37.tice.ac-orleans-tours.fr/php5/defis/litterature/sons%20defi%20c2-activ2/VN870253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3.MP3" text:style-name="Internet_20_link" text:visited-style-name="Visited_20_Internet_20_Link">et</text:a><text:a xlink:type="simple" xlink:href="http://carm37.tice.ac-orleans-tours.fr/php5/defis/litterature/sons%20defi%20c2-activ2/VN870253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3.MP3" text:style-name="Internet_20_link" text:visited-style-name="Visited_20_Internet_20_Link">tu</text:a><text:a xlink:type="simple" xlink:href="http://carm37.tice.ac-orleans-tours.fr/php5/defis/litterature/sons%20defi%20c2-activ2/VN870253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3.MP3" text:style-name="Internet_20_link" text:visited-style-name="Visited_20_Internet_20_Link">mérites</text:a><text:a xlink:type="simple" xlink:href="http://carm37.tice.ac-orleans-tours.fr/php5/defis/litterature/sons%20defi%20c2-activ2/VN870253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3.MP3" text:style-name="Internet_20_link" text:visited-style-name="Visited_20_Internet_20_Link">de</text:a><text:a xlink:type="simple" xlink:href="http://carm37.tice.ac-orleans-tours.fr/php5/defis/litterature/sons%20defi%20c2-activ2/VN870253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3.MP3" text:style-name="Internet_20_link" text:visited-style-name="Visited_20_Internet_20_Link">devenir</text:a><text:a xlink:type="simple" xlink:href="http://carm37.tice.ac-orleans-tours.fr/php5/defis/litterature/sons%20defi%20c2-activ2/VN870253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3.MP3" text:style-name="Internet_20_link" text:visited-style-name="Visited_20_Internet_20_Link">un</text:a><text:a xlink:type="simple" xlink:href="http://carm37.tice.ac-orleans-tours.fr/php5/defis/litterature/sons%20defi%20c2-activ2/VN870253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3.MP3" text:style-name="Internet_20_link" text:visited-style-name="Visited_20_Internet_20_Link">vrai</text:a><text:a xlink:type="simple" xlink:href="http://carm37.tice.ac-orleans-tours.fr/php5/defis/litterature/sons%20defi%20c2-activ2/VN870253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3.MP3" text:style-name="Internet_20_link" text:visited-style-name="Visited_20_Internet_20_Link">petit</text:a><text:a xlink:type="simple" xlink:href="http://carm37.tice.ac-orleans-tours.fr/php5/defis/litterature/sons%20defi%20c2-activ2/VN870253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3.MP3" text:style-name="Internet_20_link" text:visited-style-name="Visited_20_Internet_20_Link">garçon,</text:a><text:a xlink:type="simple" xlink:href="http://carm37.tice.ac-orleans-tours.fr/php5/defis/litterature/sons%20defi%20c2-activ2/VN870253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3.MP3" text:style-name="Internet_20_link" text:visited-style-name="Visited_20_Internet_20_Link">en</text:a><text:a xlink:type="simple" xlink:href="http://carm37.tice.ac-orleans-tours.fr/php5/defis/litterature/sons%20defi%20c2-activ2/VN870253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3.MP3" text:style-name="Internet_20_link" text:visited-style-name="Visited_20_Internet_20_Link">chair</text:a><text:a xlink:type="simple" xlink:href="http://carm37.tice.ac-orleans-tours.fr/php5/defis/litterature/sons%20defi%20c2-activ2/VN870253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3.MP3" text:style-name="Internet_20_link" text:visited-style-name="Visited_20_Internet_20_Link">et</text:a><text:a xlink:type="simple" xlink:href="http://carm37.tice.ac-orleans-tours.fr/php5/defis/litterature/sons%20defi%20c2-activ2/VN870253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3.MP3" text:style-name="Internet_20_link" text:visited-style-name="Visited_20_Internet_20_Link">en</text:a><text:a xlink:type="simple" xlink:href="http://carm37.tice.ac-orleans-tours.fr/php5/defis/litterature/sons%20defi%20c2-activ2/VN870253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3.MP3" text:style-name="Internet_20_link" text:visited-style-name="Visited_20_Internet_20_Link">os.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http://carm37.tice.ac-orleans-tours.fr/php5/defis/litterature/sons%20defi%20c2-activ2/VN870254.MP3" text:style-name="Internet_20_link" text:visited-style-name="Visited_20_Internet_20_Link">C</text:a><text:a xlink:type="simple" xlink:href="http://carm37.tice.ac-orleans-tours.fr/php5/defis/litterature/sons%20defi%20c2-activ2/VN870254.MP3" text:style-name="Internet_20_link" text:visited-style-name="Visited_20_Internet_20_Link"><text:span text:style-name="T1">’</text:span></text:a><text:a xlink:type="simple" xlink:href="http://carm37.tice.ac-orleans-tours.fr/php5/defis/litterature/sons%20defi%20c2-activ2/VN870254.MP3" text:style-name="Internet_20_link" text:visited-style-name="Visited_20_Internet_20_Link">est</text:a><text:a xlink:type="simple" xlink:href="http://carm37.tice.ac-orleans-tours.fr/php5/defis/litterature/sons%20defi%20c2-activ2/VN870254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4.MP3" text:style-name="Internet_20_link" text:visited-style-name="Visited_20_Internet_20_Link">pour</text:a><text:a xlink:type="simple" xlink:href="http://carm37.tice.ac-orleans-tours.fr/php5/defis/litterature/sons%20defi%20c2-activ2/VN870254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4.MP3" text:style-name="Internet_20_link" text:visited-style-name="Visited_20_Internet_20_Link">mieux</text:a><text:a xlink:type="simple" xlink:href="http://carm37.tice.ac-orleans-tours.fr/php5/defis/litterature/sons%20defi%20c2-activ2/VN870254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4.MP3" text:style-name="Internet_20_link" text:visited-style-name="Visited_20_Internet_20_Link">te</text:a><text:a xlink:type="simple" xlink:href="http://carm37.tice.ac-orleans-tours.fr/php5/defis/litterature/sons%20defi%20c2-activ2/VN870254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4.MP3" text:style-name="Internet_20_link" text:visited-style-name="Visited_20_Internet_20_Link">manger,</text:a><text:a xlink:type="simple" xlink:href="http://carm37.tice.ac-orleans-tours.fr/php5/defis/litterature/sons%20defi%20c2-activ2/VN870254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4.MP3" text:style-name="Internet_20_link" text:visited-style-name="Visited_20_Internet_20_Link">mon</text:a><text:a xlink:type="simple" xlink:href="http://carm37.tice.ac-orleans-tours.fr/php5/defis/litterature/sons%20defi%20c2-activ2/VN870254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4.MP3" text:style-name="Internet_20_link" text:visited-style-name="Visited_20_Internet_20_Link">enfant !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http://carm37.tice.ac-orleans-tours.fr/php5/defis/litterature/sons%20defi%20c2-activ2/VN870255.MP3" text:style-name="Internet_20_link" text:visited-style-name="Visited_20_Internet_20_Link">Apporte-lui</text:a><text:a xlink:type="simple" xlink:href="http://carm37.tice.ac-orleans-tours.fr/php5/defis/litterature/sons%20defi%20c2-activ2/VN870255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5.MP3" text:style-name="Internet_20_link" text:visited-style-name="Visited_20_Internet_20_Link">cette</text:a><text:a xlink:type="simple" xlink:href="http://carm37.tice.ac-orleans-tours.fr/php5/defis/litterature/sons%20defi%20c2-activ2/VN870255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5.MP3" text:style-name="Internet_20_link" text:visited-style-name="Visited_20_Internet_20_Link">galette</text:a><text:a xlink:type="simple" xlink:href="http://carm37.tice.ac-orleans-tours.fr/php5/defis/litterature/sons%20defi%20c2-activ2/VN870255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5.MP3" text:style-name="Internet_20_link" text:visited-style-name="Visited_20_Internet_20_Link">et</text:a><text:a xlink:type="simple" xlink:href="http://carm37.tice.ac-orleans-tours.fr/php5/defis/litterature/sons%20defi%20c2-activ2/VN870255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5.MP3" text:style-name="Internet_20_link" text:visited-style-name="Visited_20_Internet_20_Link">ce</text:a><text:a xlink:type="simple" xlink:href="http://carm37.tice.ac-orleans-tours.fr/php5/defis/litterature/sons%20defi%20c2-activ2/VN870255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5.MP3" text:style-name="Internet_20_link" text:visited-style-name="Visited_20_Internet_20_Link">petit</text:a><text:a xlink:type="simple" xlink:href="http://carm37.tice.ac-orleans-tours.fr/php5/defis/litterature/sons%20defi%20c2-activ2/VN870255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5.MP3" text:style-name="Internet_20_link" text:visited-style-name="Visited_20_Internet_20_Link">pot</text:a><text:a xlink:type="simple" xlink:href="http://carm37.tice.ac-orleans-tours.fr/php5/defis/litterature/sons%20defi%20c2-activ2/VN870255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5.MP3" text:style-name="Internet_20_link" text:visited-style-name="Visited_20_Internet_20_Link">de</text:a><text:a xlink:type="simple" xlink:href="http://carm37.tice.ac-orleans-tours.fr/php5/defis/litterature/sons%20defi%20c2-activ2/VN870255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5.MP3" text:style-name="Internet_20_link" text:visited-style-name="Visited_20_Internet_20_Link">beurre.</text:a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4"><text:a xlink:type="simple" xlink:href="http://carm37.tice.ac-orleans-tours.fr/php5/defis/litterature/sons%20defi%20c2-activ2/VN870256.MP3" text:style-name="Internet_20_link" text:visited-style-name="Visited_20_Internet_20_Link">A</text:a><text:a xlink:type="simple" xlink:href="http://carm37.tice.ac-orleans-tours.fr/php5/defis/litterature/sons%20defi%20c2-activ2/VN870256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6.MP3" text:style-name="Internet_20_link" text:visited-style-name="Visited_20_Internet_20_Link">chaque</text:a><text:a xlink:type="simple" xlink:href="http://carm37.tice.ac-orleans-tours.fr/php5/defis/litterature/sons%20defi%20c2-activ2/VN870256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6.MP3" text:style-name="Internet_20_link" text:visited-style-name="Visited_20_Internet_20_Link">fois</text:a><text:a xlink:type="simple" xlink:href="http://carm37.tice.ac-orleans-tours.fr/php5/defis/litterature/sons%20defi%20c2-activ2/VN870256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6.MP3" text:style-name="Internet_20_link" text:visited-style-name="Visited_20_Internet_20_Link">que</text:a><text:a xlink:type="simple" xlink:href="http://carm37.tice.ac-orleans-tours.fr/php5/defis/litterature/sons%20defi%20c2-activ2/VN870256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6.MP3" text:style-name="Internet_20_link" text:visited-style-name="Visited_20_Internet_20_Link">tu</text:a><text:a xlink:type="simple" xlink:href="http://carm37.tice.ac-orleans-tours.fr/php5/defis/litterature/sons%20defi%20c2-activ2/VN870256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6.MP3" text:style-name="Internet_20_link" text:visited-style-name="Visited_20_Internet_20_Link">mentiras,</text:a><text:a xlink:type="simple" xlink:href="http://carm37.tice.ac-orleans-tours.fr/php5/defis/litterature/sons%20defi%20c2-activ2/VN870256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6.MP3" text:style-name="Internet_20_link" text:visited-style-name="Visited_20_Internet_20_Link">ton</text:a><text:a xlink:type="simple" xlink:href="http://carm37.tice.ac-orleans-tours.fr/php5/defis/litterature/sons%20defi%20c2-activ2/VN870256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6.MP3" text:style-name="Internet_20_link" text:visited-style-name="Visited_20_Internet_20_Link">nez</text:a><text:a xlink:type="simple" xlink:href="http://carm37.tice.ac-orleans-tours.fr/php5/defis/litterature/sons%20defi%20c2-activ2/VN870256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6.MP3" text:style-name="Internet_20_link" text:visited-style-name="Visited_20_Internet_20_Link">s</text:a><text:a xlink:type="simple" xlink:href="http://carm37.tice.ac-orleans-tours.fr/php5/defis/litterature/sons%20defi%20c2-activ2/VN870256.MP3" text:style-name="Internet_20_link" text:visited-style-name="Visited_20_Internet_20_Link"><text:span text:style-name="T1">’</text:span></text:a><text:a xlink:type="simple" xlink:href="http://carm37.tice.ac-orleans-tours.fr/php5/defis/litterature/sons%20defi%20c2-activ2/VN870256.MP3" text:style-name="Internet_20_link" text:visited-style-name="Visited_20_Internet_20_Link">allongera !</text:a></text:p>
          </table:table-cell>
        </table:table-row>
        <table:table-row table:style-name="Tableau1.12">
          <table:table-cell table:style-name="Tableau1.A1" office:value-type="string">
            <text:p text:style-name="P4"><text:a xlink:type="simple" xlink:href="http://carm37.tice.ac-orleans-tours.fr/php5/defis/litterature/sons%20defi%20c2-activ2/VN870257.MP3" text:style-name="Internet_20_link" text:visited-style-name="Visited_20_Internet_20_Link">Il</text:a><text:a xlink:type="simple" xlink:href="http://carm37.tice.ac-orleans-tours.fr/php5/defis/litterature/sons%20defi%20c2-activ2/VN870257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7.MP3" text:style-name="Internet_20_link" text:visited-style-name="Visited_20_Internet_20_Link">tomba</text:a><text:a xlink:type="simple" xlink:href="http://carm37.tice.ac-orleans-tours.fr/php5/defis/litterature/sons%20defi%20c2-activ2/VN870257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7.MP3" text:style-name="Internet_20_link" text:visited-style-name="Visited_20_Internet_20_Link">dans</text:a><text:a xlink:type="simple" xlink:href="http://carm37.tice.ac-orleans-tours.fr/php5/defis/litterature/sons%20defi%20c2-activ2/VN870257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7.MP3" text:style-name="Internet_20_link" text:visited-style-name="Visited_20_Internet_20_Link">un</text:a><text:a xlink:type="simple" xlink:href="http://carm37.tice.ac-orleans-tours.fr/php5/defis/litterature/sons%20defi%20c2-activ2/VN870257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7.MP3" text:style-name="Internet_20_link" text:visited-style-name="Visited_20_Internet_20_Link">chaudron</text:a><text:a xlink:type="simple" xlink:href="http://carm37.tice.ac-orleans-tours.fr/php5/defis/litterature/sons%20defi%20c2-activ2/VN870257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7.MP3" text:style-name="Internet_20_link" text:visited-style-name="Visited_20_Internet_20_Link">d</text:a><text:a xlink:type="simple" xlink:href="http://carm37.tice.ac-orleans-tours.fr/php5/defis/litterature/sons%20defi%20c2-activ2/VN870257.MP3" text:style-name="Internet_20_link" text:visited-style-name="Visited_20_Internet_20_Link"><text:span text:style-name="T1">’</text:span></text:a><text:a xlink:type="simple" xlink:href="http://carm37.tice.ac-orleans-tours.fr/php5/defis/litterature/sons%20defi%20c2-activ2/VN870257.MP3" text:style-name="Internet_20_link" text:visited-style-name="Visited_20_Internet_20_Link">eau</text:a><text:a xlink:type="simple" xlink:href="http://carm37.tice.ac-orleans-tours.fr/php5/defis/litterature/sons%20defi%20c2-activ2/VN870257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7.MP3" text:style-name="Internet_20_link" text:visited-style-name="Visited_20_Internet_20_Link">bouillante</text:a><text:a xlink:type="simple" xlink:href="http://carm37.tice.ac-orleans-tours.fr/php5/defis/litterature/sons%20defi%20c2-activ2/VN870257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7.MP3" text:style-name="Internet_20_link" text:visited-style-name="Visited_20_Internet_20_Link">et</text:a><text:a xlink:type="simple" xlink:href="http://carm37.tice.ac-orleans-tours.fr/php5/defis/litterature/sons%20defi%20c2-activ2/VN870257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7.MP3" text:style-name="Internet_20_link" text:visited-style-name="Visited_20_Internet_20_Link">se</text:a><text:a xlink:type="simple" xlink:href="http://carm37.tice.ac-orleans-tours.fr/php5/defis/litterature/sons%20defi%20c2-activ2/VN870257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7.MP3" text:style-name="Internet_20_link" text:visited-style-name="Visited_20_Internet_20_Link">brûla</text:a><text:a xlink:type="simple" xlink:href="http://carm37.tice.ac-orleans-tours.fr/php5/defis/litterature/sons%20defi%20c2-activ2/VN870257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7.MP3" text:style-name="Internet_20_link" text:visited-style-name="Visited_20_Internet_20_Link">la</text:a><text:a xlink:type="simple" xlink:href="http://carm37.tice.ac-orleans-tours.fr/php5/defis/litterature/sons%20defi%20c2-activ2/VN870257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7.MP3" text:style-name="Internet_20_link" text:visited-style-name="Visited_20_Internet_20_Link">queue.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http://carm37.tice.ac-orleans-tours.fr/php5/defis/litterature/sons%20defi%20c2-activ2/VN870258.MP3" text:style-name="Internet_20_link" text:visited-style-name="Visited_20_Internet_20_Link">Tu</text:a><text:a xlink:type="simple" xlink:href="http://carm37.tice.ac-orleans-tours.fr/php5/defis/litterature/sons%20defi%20c2-activ2/VN870258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8.MP3" text:style-name="Internet_20_link" text:visited-style-name="Visited_20_Internet_20_Link">es</text:a><text:a xlink:type="simple" xlink:href="http://carm37.tice.ac-orleans-tours.fr/php5/defis/litterature/sons%20defi%20c2-activ2/VN870258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8.MP3" text:style-name="Internet_20_link" text:visited-style-name="Visited_20_Internet_20_Link">comme</text:a><text:a xlink:type="simple" xlink:href="http://carm37.tice.ac-orleans-tours.fr/php5/defis/litterature/sons%20defi%20c2-activ2/VN870258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8.MP3" text:style-name="Internet_20_link" text:visited-style-name="Visited_20_Internet_20_Link">le</text:a><text:a xlink:type="simple" xlink:href="http://carm37.tice.ac-orleans-tours.fr/php5/defis/litterature/sons%20defi%20c2-activ2/VN870258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8.MP3" text:style-name="Internet_20_link" text:visited-style-name="Visited_20_Internet_20_Link">fils</text:a><text:a xlink:type="simple" xlink:href="http://carm37.tice.ac-orleans-tours.fr/php5/defis/litterature/sons%20defi%20c2-activ2/VN870258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8.MP3" text:style-name="Internet_20_link" text:visited-style-name="Visited_20_Internet_20_Link">que</text:a><text:a xlink:type="simple" xlink:href="http://carm37.tice.ac-orleans-tours.fr/php5/defis/litterature/sons%20defi%20c2-activ2/VN870258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8.MP3" text:style-name="Internet_20_link" text:visited-style-name="Visited_20_Internet_20_Link">j</text:a><text:a xlink:type="simple" xlink:href="http://carm37.tice.ac-orleans-tours.fr/php5/defis/litterature/sons%20defi%20c2-activ2/VN870258.MP3" text:style-name="Internet_20_link" text:visited-style-name="Visited_20_Internet_20_Link"><text:span text:style-name="T1">’</text:span></text:a><text:a xlink:type="simple" xlink:href="http://carm37.tice.ac-orleans-tours.fr/php5/defis/litterature/sons%20defi%20c2-activ2/VN870258.MP3" text:style-name="Internet_20_link" text:visited-style-name="Visited_20_Internet_20_Link">aimerai</text:a><text:a xlink:type="simple" xlink:href="http://carm37.tice.ac-orleans-tours.fr/php5/defis/litterature/sons%20defi%20c2-activ2/VN870258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8.MP3" text:style-name="Internet_20_link" text:visited-style-name="Visited_20_Internet_20_Link">avoir</text:a><text:a xlink:type="simple" xlink:href="http://carm37.tice.ac-orleans-tours.fr/php5/defis/litterature/sons%20defi%20c2-activ2/VN870258.MP3" text:style-name="Internet_20_link" text:visited-style-name="Visited_20_Internet_20_Link"><text:span text:style-name="T1">… </text:span></text:a><text:a xlink:type="simple" xlink:href="http://carm37.tice.ac-orleans-tours.fr/php5/defis/litterature/sons%20defi%20c2-activ2/VN870258.MP3" text:style-name="Internet_20_link" text:visited-style-name="Visited_20_Internet_20_Link">Je</text:a><text:a xlink:type="simple" xlink:href="http://carm37.tice.ac-orleans-tours.fr/php5/defis/litterature/sons%20defi%20c2-activ2/VN870258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8.MP3" text:style-name="Internet_20_link" text:visited-style-name="Visited_20_Internet_20_Link">t</text:a><text:a xlink:type="simple" xlink:href="http://carm37.tice.ac-orleans-tours.fr/php5/defis/litterature/sons%20defi%20c2-activ2/VN870258.MP3" text:style-name="Internet_20_link" text:visited-style-name="Visited_20_Internet_20_Link"><text:span text:style-name="T1">’</text:span></text:a><text:a xlink:type="simple" xlink:href="http://carm37.tice.ac-orleans-tours.fr/php5/defis/litterature/sons%20defi%20c2-activ2/VN870258.MP3" text:style-name="Internet_20_link" text:visited-style-name="Visited_20_Internet_20_Link">appellerai</text:a><text:a xlink:type="simple" xlink:href="http://carm37.tice.ac-orleans-tours.fr/php5/defis/litterature/sons%20defi%20c2-activ2/VN870258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8.MP3" text:style-name="Internet_20_link" text:visited-style-name="Visited_20_Internet_20_Link">Pinocchio.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http://carm37.tice.ac-orleans-tours.fr/php5/defis/litterature/sons%20defi%20c2-activ2/VN870259.MP3" text:style-name="Internet_20_link" text:visited-style-name="Visited_20_Internet_20_Link">Oh</text:a><text:a xlink:type="simple" xlink:href="http://carm37.tice.ac-orleans-tours.fr/php5/defis/litterature/sons%20defi%20c2-activ2/VN870259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9.MP3" text:style-name="Internet_20_link" text:visited-style-name="Visited_20_Internet_20_Link">Mère</text:a><text:a xlink:type="simple" xlink:href="http://carm37.tice.ac-orleans-tours.fr/php5/defis/litterature/sons%20defi%20c2-activ2/VN870259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9.MP3" text:style-name="Internet_20_link" text:visited-style-name="Visited_20_Internet_20_Link">Grand,</text:a><text:a xlink:type="simple" xlink:href="http://carm37.tice.ac-orleans-tours.fr/php5/defis/litterature/sons%20defi%20c2-activ2/VN870259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9.MP3" text:style-name="Internet_20_link" text:visited-style-name="Visited_20_Internet_20_Link">que</text:a><text:a xlink:type="simple" xlink:href="http://carm37.tice.ac-orleans-tours.fr/php5/defis/litterature/sons%20defi%20c2-activ2/VN870259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9.MP3" text:style-name="Internet_20_link" text:visited-style-name="Visited_20_Internet_20_Link">tu</text:a><text:a xlink:type="simple" xlink:href="http://carm37.tice.ac-orleans-tours.fr/php5/defis/litterature/sons%20defi%20c2-activ2/VN870259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9.MP3" text:style-name="Internet_20_link" text:visited-style-name="Visited_20_Internet_20_Link">as</text:a><text:a xlink:type="simple" xlink:href="http://carm37.tice.ac-orleans-tours.fr/php5/defis/litterature/sons%20defi%20c2-activ2/VN870259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9.MP3" text:style-name="Internet_20_link" text:visited-style-name="Visited_20_Internet_20_Link">de</text:a><text:a xlink:type="simple" xlink:href="http://carm37.tice.ac-orleans-tours.fr/php5/defis/litterature/sons%20defi%20c2-activ2/VN870259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9.MP3" text:style-name="Internet_20_link" text:visited-style-name="Visited_20_Internet_20_Link">grandes</text:a><text:a xlink:type="simple" xlink:href="http://carm37.tice.ac-orleans-tours.fr/php5/defis/litterature/sons%20defi%20c2-activ2/VN870259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59.MP3" text:style-name="Internet_20_link" text:visited-style-name="Visited_20_Internet_20_Link">dents !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http://carm37.tice.ac-orleans-tours.fr/php5/defis/litterature/sons%20defi%20c2-activ2/VN870260.MP3" text:style-name="Internet_20_link" text:visited-style-name="Visited_20_Internet_20_Link">Enfin,</text:a><text:a xlink:type="simple" xlink:href="http://carm37.tice.ac-orleans-tours.fr/php5/defis/litterature/sons%20defi%20c2-activ2/VN870260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0.MP3" text:style-name="Internet_20_link" text:visited-style-name="Visited_20_Internet_20_Link">elle</text:a><text:a xlink:type="simple" xlink:href="http://carm37.tice.ac-orleans-tours.fr/php5/defis/litterature/sons%20defi%20c2-activ2/VN870260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0.MP3" text:style-name="Internet_20_link" text:visited-style-name="Visited_20_Internet_20_Link">se</text:a><text:a xlink:type="simple" xlink:href="http://carm37.tice.ac-orleans-tours.fr/php5/defis/litterature/sons%20defi%20c2-activ2/VN870260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0.MP3" text:style-name="Internet_20_link" text:visited-style-name="Visited_20_Internet_20_Link">couche</text:a><text:a xlink:type="simple" xlink:href="http://carm37.tice.ac-orleans-tours.fr/php5/defis/litterature/sons%20defi%20c2-activ2/VN870260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0.MP3" text:style-name="Internet_20_link" text:visited-style-name="Visited_20_Internet_20_Link">dans</text:a><text:a xlink:type="simple" xlink:href="http://carm37.tice.ac-orleans-tours.fr/php5/defis/litterature/sons%20defi%20c2-activ2/VN870260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0.MP3" text:style-name="Internet_20_link" text:visited-style-name="Visited_20_Internet_20_Link">le</text:a><text:a xlink:type="simple" xlink:href="http://carm37.tice.ac-orleans-tours.fr/php5/defis/litterature/sons%20defi%20c2-activ2/VN870260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0.MP3" text:style-name="Internet_20_link" text:visited-style-name="Visited_20_Internet_20_Link">petit</text:a><text:a xlink:type="simple" xlink:href="http://carm37.tice.ac-orleans-tours.fr/php5/defis/litterature/sons%20defi%20c2-activ2/VN870260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0.MP3" text:style-name="Internet_20_link" text:visited-style-name="Visited_20_Internet_20_Link">lit ;</text:a><text:a xlink:type="simple" xlink:href="http://carm37.tice.ac-orleans-tours.fr/php5/defis/litterature/sons%20defi%20c2-activ2/VN870260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0.MP3" text:style-name="Internet_20_link" text:visited-style-name="Visited_20_Internet_20_Link">il</text:a><text:a xlink:type="simple" xlink:href="http://carm37.tice.ac-orleans-tours.fr/php5/defis/litterature/sons%20defi%20c2-activ2/VN870260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0.MP3" text:style-name="Internet_20_link" text:visited-style-name="Visited_20_Internet_20_Link">est</text:a><text:a xlink:type="simple" xlink:href="http://carm37.tice.ac-orleans-tours.fr/php5/defis/litterature/sons%20defi%20c2-activ2/VN870260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0.MP3" text:style-name="Internet_20_link" text:visited-style-name="Visited_20_Internet_20_Link">juste</text:a><text:a xlink:type="simple" xlink:href="http://carm37.tice.ac-orleans-tours.fr/php5/defis/litterature/sons%20defi%20c2-activ2/VN870260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0.MP3" text:style-name="Internet_20_link" text:visited-style-name="Visited_20_Internet_20_Link">comme</text:a><text:a xlink:type="simple" xlink:href="http://carm37.tice.ac-orleans-tours.fr/php5/defis/litterature/sons%20defi%20c2-activ2/VN870260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0.MP3" text:style-name="Internet_20_link" text:visited-style-name="Visited_20_Internet_20_Link">il</text:a><text:a xlink:type="simple" xlink:href="http://carm37.tice.ac-orleans-tours.fr/php5/defis/litterature/sons%20defi%20c2-activ2/VN870260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0.MP3" text:style-name="Internet_20_link" text:visited-style-name="Visited_20_Internet_20_Link">faut.</text:a><text:a xlink:type="simple" xlink:href="http://carm37.tice.ac-orleans-tours.fr/php5/defis/litterature/sons%20defi%20c2-activ2/VN870260.MP3" text:style-name="Internet_20_link" text:visited-style-name="Visited_20_Internet_20_Link"><text:span text:style-name="T1"> </text:span></text:a>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http://carm37.tice.ac-orleans-tours.fr/php5/defis/litterature/sons%20defi%20c2-activ2/VN870261.MP3" text:style-name="Internet_20_link" text:visited-style-name="Visited_20_Internet_20_Link">Pour</text:a><text:a xlink:type="simple" xlink:href="http://carm37.tice.ac-orleans-tours.fr/php5/defis/litterature/sons%20defi%20c2-activ2/VN870261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1.MP3" text:style-name="Internet_20_link" text:visited-style-name="Visited_20_Internet_20_Link">comble</text:a><text:a xlink:type="simple" xlink:href="http://carm37.tice.ac-orleans-tours.fr/php5/defis/litterature/sons%20defi%20c2-activ2/VN870261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1.MP3" text:style-name="Internet_20_link" text:visited-style-name="Visited_20_Internet_20_Link">de</text:a><text:a xlink:type="simple" xlink:href="http://carm37.tice.ac-orleans-tours.fr/php5/defis/litterature/sons%20defi%20c2-activ2/VN870261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1.MP3" text:style-name="Internet_20_link" text:visited-style-name="Visited_20_Internet_20_Link">malheur,</text:a><text:a xlink:type="simple" xlink:href="http://carm37.tice.ac-orleans-tours.fr/php5/defis/litterature/sons%20defi%20c2-activ2/VN870261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1.MP3" text:style-name="Internet_20_link" text:visited-style-name="Visited_20_Internet_20_Link">d</text:a><text:a xlink:type="simple" xlink:href="http://carm37.tice.ac-orleans-tours.fr/php5/defis/litterature/sons%20defi%20c2-activ2/VN870261.MP3" text:style-name="Internet_20_link" text:visited-style-name="Visited_20_Internet_20_Link"><text:span text:style-name="T1">’</text:span></text:a><text:a xlink:type="simple" xlink:href="http://carm37.tice.ac-orleans-tours.fr/php5/defis/litterature/sons%20defi%20c2-activ2/VN870261.MP3" text:style-name="Internet_20_link" text:visited-style-name="Visited_20_Internet_20_Link">énormes</text:a><text:a xlink:type="simple" xlink:href="http://carm37.tice.ac-orleans-tours.fr/php5/defis/litterature/sons%20defi%20c2-activ2/VN870261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1.MP3" text:style-name="Internet_20_link" text:visited-style-name="Visited_20_Internet_20_Link">oreilles</text:a><text:a xlink:type="simple" xlink:href="http://carm37.tice.ac-orleans-tours.fr/php5/defis/litterature/sons%20defi%20c2-activ2/VN870261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1.MP3" text:style-name="Internet_20_link" text:visited-style-name="Visited_20_Internet_20_Link">d</text:a><text:a xlink:type="simple" xlink:href="http://carm37.tice.ac-orleans-tours.fr/php5/defis/litterature/sons%20defi%20c2-activ2/VN870261.MP3" text:style-name="Internet_20_link" text:visited-style-name="Visited_20_Internet_20_Link"><text:span text:style-name="T1">’</text:span></text:a><text:a xlink:type="simple" xlink:href="http://carm37.tice.ac-orleans-tours.fr/php5/defis/litterature/sons%20defi%20c2-activ2/VN870261.MP3" text:style-name="Internet_20_link" text:visited-style-name="Visited_20_Internet_20_Link">âne</text:a><text:a xlink:type="simple" xlink:href="http://carm37.tice.ac-orleans-tours.fr/php5/defis/litterature/sons%20defi%20c2-activ2/VN870261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1.MP3" text:style-name="Internet_20_link" text:visited-style-name="Visited_20_Internet_20_Link">lui</text:a><text:a xlink:type="simple" xlink:href="http://carm37.tice.ac-orleans-tours.fr/php5/defis/litterature/sons%20defi%20c2-activ2/VN870261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1.MP3" text:style-name="Internet_20_link" text:visited-style-name="Visited_20_Internet_20_Link">poussèrent</text:a><text:a xlink:type="simple" xlink:href="http://carm37.tice.ac-orleans-tours.fr/php5/defis/litterature/sons%20defi%20c2-activ2/VN870261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1.MP3" text:style-name="Internet_20_link" text:visited-style-name="Visited_20_Internet_20_Link">sur</text:a><text:a xlink:type="simple" xlink:href="http://carm37.tice.ac-orleans-tours.fr/php5/defis/litterature/sons%20defi%20c2-activ2/VN870261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1.MP3" text:style-name="Internet_20_link" text:visited-style-name="Visited_20_Internet_20_Link">la</text:a><text:a xlink:type="simple" xlink:href="http://carm37.tice.ac-orleans-tours.fr/php5/defis/litterature/sons%20defi%20c2-activ2/VN870261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1.MP3" text:style-name="Internet_20_link" text:visited-style-name="Visited_20_Internet_20_Link">tête</text:a>.</text:p>
          </table:table-cell>
        </table:table-row>
        <table:table-row table:style-name="Tableau1.1">
          <table:table-cell table:style-name="Tableau1.A1" office:value-type="string">
            <text:p text:style-name="P4"><text:a xlink:type="simple" xlink:href="http://carm37.tice.ac-orleans-tours.fr/php5/defis/litterature/sons%20defi%20c2-activ2/VN870262.MP3" text:style-name="Internet_20_link" text:visited-style-name="Visited_20_Internet_20_Link">Je</text:a><text:a xlink:type="simple" xlink:href="http://carm37.tice.ac-orleans-tours.fr/php5/defis/litterature/sons%20defi%20c2-activ2/VN870262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2.MP3" text:style-name="Internet_20_link" text:visited-style-name="Visited_20_Internet_20_Link">vais</text:a><text:a xlink:type="simple" xlink:href="http://carm37.tice.ac-orleans-tours.fr/php5/defis/litterature/sons%20defi%20c2-activ2/VN870262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2.MP3" text:style-name="Internet_20_link" text:visited-style-name="Visited_20_Internet_20_Link">souffler,</text:a><text:a xlink:type="simple" xlink:href="http://carm37.tice.ac-orleans-tours.fr/php5/defis/litterature/sons%20defi%20c2-activ2/VN870262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2.MP3" text:style-name="Internet_20_link" text:visited-style-name="Visited_20_Internet_20_Link">souffler</text:a><text:a xlink:type="simple" xlink:href="http://carm37.tice.ac-orleans-tours.fr/php5/defis/litterature/sons%20defi%20c2-activ2/VN870262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2.MP3" text:style-name="Internet_20_link" text:visited-style-name="Visited_20_Internet_20_Link">et</text:a><text:a xlink:type="simple" xlink:href="http://carm37.tice.ac-orleans-tours.fr/php5/defis/litterature/sons%20defi%20c2-activ2/VN870262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2.MP3" text:style-name="Internet_20_link" text:visited-style-name="Visited_20_Internet_20_Link">ta</text:a><text:a xlink:type="simple" xlink:href="http://carm37.tice.ac-orleans-tours.fr/php5/defis/litterature/sons%20defi%20c2-activ2/VN870262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2.MP3" text:style-name="Internet_20_link" text:visited-style-name="Visited_20_Internet_20_Link">maison</text:a><text:a xlink:type="simple" xlink:href="http://carm37.tice.ac-orleans-tours.fr/php5/defis/litterature/sons%20defi%20c2-activ2/VN870262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2.MP3" text:style-name="Internet_20_link" text:visited-style-name="Visited_20_Internet_20_Link">va</text:a><text:a xlink:type="simple" xlink:href="http://carm37.tice.ac-orleans-tours.fr/php5/defis/litterature/sons%20defi%20c2-activ2/VN870262.MP3" text:style-name="Internet_20_link" text:visited-style-name="Visited_20_Internet_20_Link"><text:span text:style-name="T1"> </text:span></text:a><text:a xlink:type="simple" xlink:href="http://carm37.tice.ac-orleans-tours.fr/php5/defis/litterature/sons%20defi%20c2-activ2/VN870262.MP3" text:style-name="Internet_20_link" text:visited-style-name="Visited_20_Internet_20_Link">s</text:a><text:a xlink:type="simple" xlink:href="http://carm37.tice.ac-orleans-tours.fr/php5/defis/litterature/sons%20defi%20c2-activ2/VN870262.MP3" text:style-name="Internet_20_link" text:visited-style-name="Visited_20_Internet_20_Link"><text:span text:style-name="T1">’</text:span></text:a><text:a xlink:type="simple" xlink:href="http://carm37.tice.ac-orleans-tours.fr/php5/defis/litterature/sons%20defi%20c2-activ2/VN870262.MP3" text:style-name="Internet_20_link" text:visited-style-name="Visited_20_Internet_20_Link">envoler.</text:a></text:p>
          </table:table-cell>
        </table:table-row>
      </table:table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fo:font-size="16pt" style:font-size-asian="16pt" style:font-name-complex="Comic Sans MS" style:font-family-complex="'Comic Sans MS'" style:font-family-generic-complex="script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8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 découpe chaque phrase et je la colle sur la feuille du conte auquel elle appartient</dc:title>
    <meta:initial-creator>florence wilmouth</meta:initial-creator>
    <meta:creation-date>2013-02-07T15:51:00</meta:creation-date>
    <dc:date>2014-10-30T11:17:04.168000000</dc:date>
    <meta:editing-cycles>7</meta:editing-cycles>
    <meta:editing-duration>PT30M14S</meta:editing-duration>
    <meta:generator>LibreOffice/4.3.2.2$Windows_x86 LibreOffice_project/edfb5295ba211bd31ad47d0bad0118690f76407d</meta:generator>
    <meta:document-statistic meta:table-count="1" meta:image-count="0" meta:object-count="0" meta:page-count="2" meta:paragraph-count="23" meta:word-count="245" meta:character-count="1355" meta:non-whitespace-character-count="1108"/>
    <meta:user-defined meta:name="Info 1"/>
    <meta:user-defined meta:name="Info 2"/>
    <meta:user-defined meta:name="Info 3"/>
    <meta:user-defined meta:name="Info 4"/>
  </office:meta>
</office:document-meta>
</file>